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fo:color="#FF0000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fo:font-size="10pt" style:font-size-asian="10pt" style:font-size-complex="10pt"/>
    </style:style>
    <style:style style:name="T5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6" style:parent-style-name="Policepardéfaut" style:family="text">
      <style:text-properties style:font-name="Comic Sans MS" fo:font-size="10pt" style:font-size-asian="10pt" style:font-size-complex="10pt"/>
    </style:style>
    <style:style style:name="T7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omic Sans MS" fo:font-size="10pt" style:font-size-asian="10pt" style:font-size-complex="10pt"/>
    </style:style>
    <style:style style:name="T9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size="10pt" style:font-size-asian="10pt" style:font-size-complex="10pt"/>
    </style:style>
    <style:style style:name="T11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12" style:parent-style-name="Policepardéfaut" style:family="text">
      <style:text-properties style:font-name="Comic Sans MS" fo:font-size="10pt" style:font-size-asian="10pt" style:font-size-complex="10pt"/>
    </style:style>
    <style:style style:name="T13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T15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16" style:parent-style-name="Policepardéfaut" style:family="text">
      <style:text-properties style:font-name="Comic Sans MS" fo:font-size="10pt" style:font-size-asian="10pt" style:font-size-complex="10pt"/>
    </style:style>
    <style:style style:name="T17" style:parent-style-name="Policepardéfaut" style:family="text">
      <style:text-properties style:font-name="Comic Sans MS" fo:font-size="10pt" style:font-size-asian="10pt" style:font-size-complex="10pt"/>
    </style:style>
    <style:style style:name="T18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ize="10pt" style:font-size-asian="10pt" style:font-size-complex="10pt"/>
    </style:style>
    <style:style style:name="T20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21" style:parent-style-name="Policepardéfaut" style:family="text">
      <style:text-properties style:font-name="Comic Sans MS" fo:font-size="10pt" style:font-size-asian="10pt" style:font-size-complex="10pt"/>
    </style:style>
    <style:style style:name="T22" style:parent-style-name="Policepardéfaut" style:family="text">
      <style:text-properties style:font-name="Comic Sans MS" fo:font-size="10pt" style:font-size-asian="10pt" style:font-size-complex="10pt"/>
    </style:style>
    <style:style style:name="P23" style:parent-style-name="Standard" style:family="paragraph">
      <style:paragraph-properties fo:text-indent="1.1812in"/>
    </style:style>
    <style:style style:name="T24" style:parent-style-name="Policepardéfaut" style:family="text">
      <style:text-properties style:font-name="Comic Sans MS" fo:font-size="10pt" style:font-size-asian="10pt" style:font-size-complex="10pt"/>
    </style:style>
    <style:style style:name="T25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fo:font-size="10pt" style:font-size-asian="10pt" style:font-size-complex="10pt"/>
    </style:style>
    <style:style style:name="T27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28" style:parent-style-name="Policepardéfaut" style:family="text">
      <style:text-properties style:font-name="Comic Sans MS" fo:font-size="10pt" style:font-size-asian="10pt" style:font-size-complex="10pt"/>
    </style:style>
    <style:style style:name="P29" style:parent-style-name="Standard" style:family="paragraph">
      <style:paragraph-properties fo:text-indent="1.575in"/>
    </style:style>
    <style:style style:name="T30" style:parent-style-name="Policepardéfaut" style:family="text">
      <style:text-properties style:font-name="Comic Sans MS" fo:font-size="10pt" style:font-size-asian="10pt" style:font-size-complex="10pt"/>
    </style:style>
    <style:style style:name="T31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omic Sans MS" fo:font-size="10pt" style:font-size-asian="10pt" style:font-size-complex="10pt"/>
    </style:style>
    <style:style style:name="P33" style:parent-style-name="Standard" style:family="paragraph">
      <style:paragraph-properties fo:text-indent="1.2798in"/>
    </style:style>
    <style:style style:name="T34" style:parent-style-name="Policepardéfaut" style:family="text">
      <style:text-properties style:font-name="Comic Sans MS" fo:font-size="10pt" style:font-size-asian="10pt" style:font-size-complex="10pt"/>
    </style:style>
    <style:style style:name="T3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style:font-name="Comic Sans MS" fo:font-size="10pt" style:font-size-asian="10pt" style:font-size-complex="10pt"/>
    </style:style>
    <style:style style:name="T37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omic Sans MS" fo:font-size="10pt" style:font-size-asian="10pt" style:font-size-complex="10pt"/>
    </style:style>
    <style:style style:name="T40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omic Sans MS" fo:font-size="10pt" style:font-size-asian="10pt" style:font-size-complex="10pt"/>
    </style:style>
    <style:style style:name="T42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43" style:parent-style-name="Policepardéfaut" style:family="text">
      <style:text-properties style:font-name="Comic Sans MS" fo:font-size="10pt" style:font-size-asian="10pt" style:font-size-complex="10pt"/>
    </style:style>
    <style:style style:name="T44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 fo:font-size="10pt" style:font-size-asian="10pt" style:font-size-complex="10pt"/>
    </style:style>
    <style:style style:name="T46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Comic Sans MS" fo:font-size="10pt" style:font-size-asian="10pt" style:font-size-complex="10pt"/>
    </style:style>
    <style:style style:name="T49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fo:font-size="10pt" style:font-size-asian="10pt" style:font-size-complex="10pt"/>
    </style:style>
    <style:style style:name="T51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52" style:parent-style-name="Policepardéfaut" style:family="text">
      <style:text-properties style:font-name="Comic Sans MS" fo:font-size="10pt" style:font-size-asian="10pt" style:font-size-complex="10pt"/>
    </style:style>
    <style:style style:name="T53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omic Sans MS" fo:font-size="10pt" style:font-size-asian="10pt" style:font-size-complex="10pt"/>
    </style:style>
    <style:style style:name="T55" style:parent-style-name="Policepardéfaut" style:family="text">
      <style:text-properties style:font-name="Comic Sans MS" fo:font-size="10pt" style:font-size-asian="10pt" style:font-size-complex="10pt"/>
    </style:style>
    <style:style style:name="T56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omic Sans MS" fo:font-size="10pt" style:font-size-asian="10pt" style:font-size-complex="10pt"/>
    </style:style>
    <style:style style:name="T58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59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omic Sans MS" fo:font-size="10pt" style:font-size-asian="10pt" style:font-size-complex="10pt"/>
    </style:style>
    <style:style style:name="T61" style:parent-style-name="Policepardéfaut" style:family="text">
      <style:text-properties style:font-name="Comic Sans MS" fo:font-size="10pt" style:font-size-asian="10pt" style:font-size-complex="10pt"/>
    </style:style>
    <style:style style:name="T62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 fo:font-size="10pt" style:font-size-asian="10pt" style:font-size-complex="10pt"/>
    </style:style>
    <style:style style:name="T64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omic Sans MS" fo:font-size="10pt" style:font-size-asian="10pt" style:font-size-complex="10pt"/>
    </style:style>
    <style:style style:name="T66" style:parent-style-name="Policepardéfaut" style:family="text">
      <style:text-properties style:font-name="Comic Sans MS" fo:font-size="10pt" style:font-size-asian="10pt" style:font-size-complex="10pt"/>
    </style:style>
    <style:style style:name="T67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P68" style:parent-style-name="Standard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fo:font-size="10pt" style:font-size-asian="10pt" style:font-size-complex="10pt"/>
    </style:style>
    <style:style style:name="T7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Comic Sans MS" fo:font-size="10pt" style:font-size-asian="10pt" style:font-size-complex="10pt"/>
    </style:style>
    <style:style style:name="T74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omic Sans MS" fo:font-size="10pt" style:font-size-asian="10pt" style:font-size-complex="10pt"/>
    </style:style>
    <style:style style:name="T76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omic Sans MS" fo:font-size="10pt" style:font-size-asian="10pt" style:font-size-complex="10pt"/>
    </style:style>
    <style:style style:name="T78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P79" style:parent-style-name="Standard" style:family="paragraph">
      <style:text-properties style:font-name="Comic Sans MS" fo:font-size="10pt" style:font-size-asian="10pt" style:font-size-complex="10pt"/>
    </style:style>
    <style:style style:name="T80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omic Sans MS" fo:font-size="10pt" style:font-size-asian="10pt" style:font-size-complex="10pt"/>
    </style:style>
    <style:style style:name="T82" style:parent-style-name="Policepardéfaut" style:family="text">
      <style:text-properties style:font-name="Comic Sans MS" fo:font-size="10pt" style:font-size-asian="10pt" style:font-size-complex="10pt"/>
    </style:style>
    <style:style style:name="T83" style:parent-style-name="Policepardéfaut" style:family="text">
      <style:text-properties style:font-name="Comic Sans MS" fo:font-size="10pt" style:font-size-asian="10pt" style:font-size-complex="10pt"/>
    </style:style>
    <style:style style:name="T84" style:parent-style-name="Policepardéfaut" style:family="text">
      <style:text-properties style:font-name="Comic Sans MS" fo:font-size="10pt" style:font-size-asian="10pt" style:font-size-complex="10pt"/>
    </style:style>
    <style:style style:name="T85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86" style:parent-style-name="Policepardéfaut" style:family="text">
      <style:text-properties style:font-name="Comic Sans MS" fo:font-size="10pt" style:font-size-asian="10pt" style:font-size-complex="10pt"/>
    </style:style>
    <style:style style:name="T87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fo:font-size="10pt" style:font-size-asian="10pt" style:font-size-complex="10pt"/>
    </style:style>
    <style:style style:name="T89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90" style:parent-style-name="Policepardéfaut" style:family="text">
      <style:text-properties style:font-name="Comic Sans MS" fo:font-size="10pt" style:font-size-asian="10pt" style:font-size-complex="10pt"/>
    </style:style>
    <style:style style:name="T91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fo:font-size="10pt" style:font-size-asian="10pt" style:font-size-complex="10pt"/>
    </style:style>
    <style:style style:name="T9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omic Sans MS" fo:font-size="10pt" style:font-size-asian="10pt" style:font-size-complex="10pt"/>
    </style:style>
    <style:style style:name="T95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omic Sans MS" fo:font-size="10pt" style:font-size-asian="10pt" style:font-size-complex="10pt"/>
    </style:style>
    <style:style style:name="T97" style:parent-style-name="Policepardéfaut" style:family="text">
      <style:text-properties style:font-name="Comic Sans MS" fo:font-size="10pt" style:font-size-asian="10pt" style:font-size-complex="10pt"/>
    </style:style>
    <style:style style:name="T98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99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text:p text:style-name="P1"><text:span text:style-name="T2">CALENDRIER DE PERIODE JUSQU’AUX VACANCES DE PÂQUES</text:span></text:p>
      <text:p text:style-name="Standard"><text:span text:style-name="T3">Dimanche 24 février :<text:s/></text:span><text:span text:style-name="T4">Fin du 2</text:span><text:span text:style-name="T5">ème</text:span><text:span text:style-name="T6"><text:s/>trimestre 6I, 3I et CAP</text:span></text:p>
      <text:p text:style-name="Standard"><text:span text:style-name="T7">Mardi 26 février</text:span><text:span text:style-name="T8"> : Accueil des parents des élèves de CM2 du primaire</text:span></text:p>
      <text:p text:style-name="Standard"><text:span text:style-name="T9">Dimanche 03 mars :<text:s/></text:span><text:span text:style-name="T10">Fin du 2</text:span><text:span text:style-name="T11">ème</text:span><text:span text:style-name="T12"><text:s/>trimestre 6/3, 5I et 4I</text:span></text:p>
      <text:p text:style-name="Standard"><text:span text:style-name="T13">Lundi 04 mars :<text:s/></text:span><text:span text:style-name="T14">Intervention en 5</text:span><text:span text:style-name="T15">ème</text:span><text:span text:style-name="T16"><text:s/>sur le Mexique</text:span></text:p>
      <text:p text:style-name="Standard"><text:span text:style-name="T17"><text:s text:c="27"/>Conseil de classe CAP</text:span></text:p>
      <text:p text:style-name="Standard"><text:span text:style-name="T18">Mardi 05 mars :<text:s/></text:span><text:span text:style-name="T19">Intervention en 6</text:span><text:span text:style-name="T20">ème</text:span><text:span text:style-name="T21"><text:s/>sur le Royaume</text:span><text:span text:style-name="T22">-Uni</text:span></text:p>
      <text:p text:style-name="P23"><text:span text:style-name="T24">Conseils de classe 6/3</text:span></text:p>
      <text:p text:style-name="Standard"><text:span text:style-name="T25">Mercredi 06 mars :<text:s/></text:span><text:span text:style-name="T26">Intervention en 4</text:span><text:span text:style-name="T27">ème</text:span><text:span text:style-name="T28"><text:s/>sur l’Australie</text:span></text:p>
      <text:p text:style-name="P29"><text:span text:style-name="T30">Messe des Cendres 10h15</text:span></text:p>
      <text:p text:style-name="Standard"><text:span text:style-name="T31">Jeudi 07 mars :<text:s/></text:span><text:span text:style-name="T32">Conseils de classe 6/3 (suite)</text:span></text:p>
      <text:p text:style-name="P33"><text:span text:style-name="T34">18h célébration pardon à St Géry 6èmes :</text:span><text:span text:style-name="T35"><text:s/></text:span><text:span text:style-name="T36">B.C.G.H.4èmes.</text:span></text:p>
      <text:p text:style-name="Standard"><text:span text:style-name="T37">V</text:span><text:span text:style-name="T38">endredi 08 mars :<text:s/></text:span><text:span text:style-name="T39">Conseils de classe 6/3 (suite)</text:span></text:p>
      <text:p text:style-name="Standard"><text:span text:style-name="T40">Dimanche 10 mars :<text:s/></text:span><text:span text:style-name="T41">Fin du 2</text:span><text:span text:style-name="T42">ème</text:span><text:span text:style-name="T43"><text:s/>trimestre 4/3</text:span></text:p>
      <text:p text:style-name="Standard"><text:span text:style-name="T44">Du 11 au 12 et 13 mars :<text:s/></text:span><text:span text:style-name="T45">Retraite Profession de foi B.C.G.H.4èmes.</text:span></text:p>
      <text:p text:style-name="Standard"><text:span text:style-name="T46">Mercredi 13 mars</text:span><text:span text:style-name="T47"><text:s/></text:span><text:span text:style-name="T48">18h30 célébration profession de foi</text:span></text:p>
      <text:p text:style-name="Standard"><text:span text:style-name="T49">Jeudi 14 mars</text:span><text:span text:style-name="T50"> : Intervention sur le sommeil en 5</text:span><text:span text:style-name="T51">ème</text:span><text:span text:style-name="T52"><text:s/></text:span></text:p>
      <text:p text:style-name="Standard"><text:span text:style-name="T53">Du 11 au 15 mars :<text:s/></text:span><text:span text:style-name="T54">Stage 4A + Semaine des<text:s/></text:span><text:span text:style-name="T55">mathématiques pour les 6èmes<text:s/></text:span></text:p>
      <text:p text:style-name="Standard"><text:span text:style-name="T56">Mardi 12 mars :<text:s/></text:span><text:span text:style-name="T57">Conseils 5</text:span><text:span text:style-name="T58">ème</text:span></text:p>
      <text:p text:style-name="Standard"><text:span text:style-name="T59">Jeudi 14 mars :<text:s/></text:span><text:span text:style-name="T60">Conseils 5/4 (suite)</text:span></text:p>
      <text:p text:style-name="Standard"><text:span text:style-name="T61"><text:s text:c="28"/>18h Célébration du pardon à St Géry 6èmes : A.D.E.F.I.5èmes.</text:span></text:p>
      <text:p text:style-name="Standard"><text:span text:style-name="T62">Vendredi 15 mars :<text:s/></text:span><text:span text:style-name="T63">Conseils 5/4 (suite)</text:span></text:p>
      <text:p text:style-name="Standard"><text:span text:style-name="T64">Lundi 18 mars :<text:s/></text:span><text:span text:style-name="T65">Conseils de cl</text:span><text:span text:style-name="T66">asse 4</text:span><text:span text:style-name="T67">ème</text:span></text:p>
      <text:p text:style-name="P68">Mardi 19 mars : Conseil des 4I</text:p>
      <text:p text:style-name="Standard"><text:span text:style-name="T69">Du 18 au 20 mars :<text:s/></text:span><text:span text:style-name="T70">Retraite Profession de : A.D.E.F.I.5èmes.</text:span></text:p>
      <text:p text:style-name="Standard"><text:span text:style-name="T71">Mercredi 20 mars</text:span><text:span text:style-name="T72"><text:s/></text:span><text:span text:style-name="T73">18h30 célébration profession de foi</text:span></text:p>
      <text:p text:style-name="Standard"><text:span text:style-name="T74">Du 18 au 29 mars :<text:s/></text:span><text:span text:style-name="T75">Stage 3I</text:span></text:p>
      <text:p text:style-name="Standard"><text:span text:style-name="T76">Jeudi 21 mars :<text:s/></text:span><text:span text:style-name="T77">Tour des lycées 4</text:span><text:span text:style-name="T78">ème</text:span></text:p>
      <text:p text:style-name="P79"><text:s text:c="29"/>Sortie au cinéma pour les 3èmes</text:p>
      <text:p text:style-name="Standard"><text:span text:style-name="T80">Vendredi 22 mars :<text:s/></text:span><text:span text:style-name="T81">Intervention sur les addictions en 4B/4C/4D/4H/4</text:span><text:span text:style-name="T82">I</text:span></text:p>
      <text:p text:style-name="Standard"><text:span text:style-name="T83"><text:s text:c="33"/></text:span><text:bookmark-start text:name="_GoBack"/><text:bookmark-end text:name="_GoBack"/><text:span text:style-name="T84">Présentation aux élèves de 3</text:span><text:span text:style-name="T85">ème</text:span><text:span text:style-name="T86"><text:s/>de l’oral DNB</text:span></text:p>
      <text:p text:style-name="Standard"><text:span text:style-name="T87">Samedi 23 mars</text:span><text:span text:style-name="T88"> : Remise du 2</text:span><text:span text:style-name="T89">nd</text:span><text:span text:style-name="T90"><text:s/>bulletin</text:span></text:p>
      <text:p text:style-name="Standard"><text:span text:style-name="T91">Lundi 25 et mardi 26 mars :<text:s/></text:span><text:span text:style-name="T92">Prépa-Brevet</text:span></text:p>
      <text:p text:style-name="Standard"><text:span text:style-name="T93">Mardi 26 mars</text:span><text:span text:style-name="T94"><text:s/>17h vente d'aubes au réfectoire</text:span></text:p>
      <text:p text:style-name="Standard"><text:span text:style-name="T95">Jeudi 28 mars :<text:s/></text:span><text:span text:style-name="T96">Suite<text:s/></text:span><text:span text:style-name="T97">Intervention sur le sommeil en 5</text:span><text:span text:style-name="T98">ème</text:span></text:p>
      <text:p text:style-name="Standard"><text:span text:style-name="T99">Vendredi 05 avril:</text:span><text:span text:style-name="T100"><text:s/></text:span><text:span text:style-name="T101">Repas de Carême 12H10/13H20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ine</meta:initial-creator>
    <dc:creator>Caroline</dc:creator>
    <meta:creation-date>2018-10-05T14:13:00Z</meta:creation-date>
    <dc:date>2019-01-31T09:20:00Z</dc:date>
    <meta:print-date>2019-01-31T09:05:00Z</meta:print-date>
    <meta:template xlink:href="Normal" xlink:type="simple"/>
    <meta:editing-cycles>3</meta:editing-cycles>
    <meta:editing-duration>PT18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821" meta:row-count="12" meta:non-whitespace-character-count="1544"/>
  </office:meta>
</office:document-meta>
</file>